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Įprastasis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" style:parent-style-name="Įprastasis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7" style:parent-style-name="Įprastasis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8" style:parent-style-name="Įprastasis" style:family="paragraph">
      <style:paragraph-properties style:vertical-align="auto"/>
      <style:text-properties fo:hyphenate="true"/>
    </style:style>
    <style:style style:name="T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11" style:parent-style-name="Įprastasis" style:list-style-name="LFO1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12" style:parent-style-name="Įprastasis" style:list-style-name="LFO1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13" style:parent-style-name="Įprastasis" style:list-style-name="LFO1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14" style:parent-style-name="Įprastasis" style:list-style-name="LFO1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15" style:parent-style-name="Įprastasis" style:list-style-name="LFO1" style:family="paragraph">
      <style:paragraph-properties style:vertical-align="auto"/>
      <style:text-properties fo:hyphenate="true"/>
    </style:style>
    <style:style style:name="T1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18" style:parent-style-name="Įprastasis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9" style:parent-style-name="Įprastasis" style:list-style-name="LFO2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20" style:parent-style-name="Įprastasis" style:list-style-name="LFO2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21" style:parent-style-name="Įprastasis" style:list-style-name="LFO2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22" style:parent-style-name="Įprastasis" style:list-style-name="LFO2" style:family="paragraph">
      <style:paragraph-properties style:vertical-align="auto"/>
      <style:text-properties fo:hyphenate="true"/>
    </style:style>
    <style:style style:name="T2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Įprastasis" style:family="paragraph">
      <style:paragraph-properties style:vertical-align="auto"/>
      <style:text-properties fo:hyphenate="true"/>
    </style:style>
    <style:style style:name="T27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9" style:parent-style-name="Įprastasis" style:list-style-name="LFO3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30" style:parent-style-name="Įprastasis" style:list-style-name="LFO3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31" style:parent-style-name="Įprastasis" style:list-style-name="LFO3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32" style:parent-style-name="Įprastasis" style:list-style-name="LFO3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33" style:parent-style-name="Įprastasis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4" style:parent-style-name="Įprastasis" style:list-style-name="LFO3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35" style:parent-style-name="Įprastasis" style:list-style-name="LFO3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36" style:parent-style-name="Įprastasis" style:list-style-name="LFO3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37" style:parent-style-name="Įprastasis" style:list-style-name="LFO3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38" style:parent-style-name="Įprastasis" style:family="paragraph">
      <style:paragraph-properties style:vertical-align="auto"/>
      <style:text-properties fo:hyphenate="true"/>
    </style:style>
    <style:style style:name="T3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Įprastasis" style:list-style-name="LFO4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42" style:parent-style-name="Įprastasis" style:list-style-name="LFO4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43" style:parent-style-name="Įprastasis" style:list-style-name="LFO4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44" style:parent-style-name="Įprastasis" style:list-style-name="LFO4" style:family="paragraph">
      <style:paragraph-properties style:vertical-align="auto"/>
      <style:text-properties fo:hyphenate="true"/>
    </style:style>
    <style:style style:name="T4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6" style:parent-style-name="Įprastasis" style:list-style-name="LFO4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P47" style:parent-style-name="Įprastasis" style:family="paragraph">
      <style:paragraph-properties style:vertical-align="auto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48" style:parent-style-name="Įprastasis" style:family="paragraph">
      <style:paragraph-properties style:vertical-align="auto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49" style:parent-style-name="Įprastasis" style:family="paragraph">
      <style:paragraph-properties style:vertical-align="auto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50" style:parent-style-name="Įprastasis" style:family="paragraph">
      <style:paragraph-properties style:vertical-align="auto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51" style:parent-style-name="Įprastasis" style:family="paragraph">
      <style:paragraph-properties style:vertical-align="auto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52" style:parent-style-name="Įprastasis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53" style:parent-style-name="Įprastasis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54" style:parent-style-name="Betarpų" style:family="paragraph">
      <style:paragraph-properties fo:text-align="center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VILNIUS OPEN 2016</text:p>
      <text:p text:style-name="P6">INFORMATION FOR THE PARTICIPANTS</text:p>
      <text:p text:style-name="P7"/>
      <text:p text:style-name="P8"><text:span text:style-name="T9">24 of August –</text:span><text:span text:style-name="T10"><text:s/>is the arriving and players draw day.</text:span></text:p>
      <text:list text:style-name="LFO1" text:continue-numbering="true">
        <text:list-item>
          <text:p text:style-name="P11">On the arrival day every participant receives this special package with the<text:s/>main information, food coupons and tournament schedule;</text:p>
        </text:list-item>
        <text:list-item>
          <text:p text:style-name="P12">Our colleagues will help you with the registration at the reception desk.</text:p>
        </text:list-item>
        <text:list-item>
          <text:p text:style-name="P13">You can leave your sport wheelchairs in the special room. Our colleagues will show you that room;</text:p>
        </text:list-item>
        <text:list-item>
          <text:p text:style-name="P14">The food coupons comes together with this information package. You will have 3 times a day meal (breakfast, lunch and dinner) at Urbihop Hotel in SEB Arena. Breakfast is included in the room price so you don’t need a coupon for it. For the lunch and dinner you should use the coupons<text:s/>in the buffet area of the hotel.</text:p>
        </text:list-item>
        <text:list-item>
          <text:p text:style-name="P15"><text:span text:style-name="T16">The draw and registration procedure will start at 20:00<text:s/></text:span><text:span text:style-name="T17">on the first floor in the conference hall (buffet area). Please have your personal document with you. You should also pay participation fee during registration.</text:span></text:p>
        </text:list-item>
      </text:list>
      <text:p text:style-name="P18">25 of<text:s/>August:</text:p>
      <text:list text:style-name="LFO2" text:continue-numbering="true">
        <text:list-item>
          <text:p text:style-name="P19">The first day of the tournament – from 09:00 till 18:00;</text:p>
        </text:list-item>
        <text:list-item>
          <text:p text:style-name="P20">The breakfast starts from 07:00. Please be on time for your game;</text:p>
        </text:list-item>
        <text:list-item>
          <text:p text:style-name="P21">The lunch – from 13:00 till 15:00. Please use your coupon for lunch in the hotel’s buffet area;</text:p>
        </text:list-item>
        <text:list-item>
          <text:p text:style-name="P22"><text:span text:style-name="T23">WELCOME party<text:s/></text:span><text:span text:style-name="T24">– from 18:00 ti</text:span><text:span text:style-name="T25">ll 21:00. You will also have a dinner at the Welcome Party.</text:span></text:p>
        </text:list-item>
      </text:list>
      <text:p text:style-name="P26"><text:span text:style-name="T27">26 of August</text:span><text:span text:style-name="T28">:</text:span></text:p>
      <text:list text:style-name="LFO3" text:continue-numbering="true">
        <text:list-item>
          <text:p text:style-name="P29">The second day of the tournament – from 09:00 till 20:00;</text:p>
        </text:list-item>
        <text:list-item>
          <text:p text:style-name="P30">The breakfast starts from 07:00. Please be on time for your game;</text:p>
        </text:list-item>
        <text:list-item>
          <text:p text:style-name="P31">The lunch – from 13:00 till 15:00. Please use your coupon<text:s/>for lunch in the hotel’s buffet area;</text:p>
        </text:list-item>
        <text:list-item>
          <text:p text:style-name="P32">The dinner – fro 18:00 till 20:00. Please use your coupon for dinner in the hotel’s buffet area.</text:p>
        </text:list-item>
      </text:list>
      <text:p text:style-name="P33">27 of August:</text:p>
      <text:list text:style-name="LFO3" text:continue-numbering="true">
        <text:list-item>
          <text:p text:style-name="P34">The third day of the tournament – from 09:00 till 20:00;</text:p>
        </text:list-item>
        <text:list-item>
          <text:p text:style-name="P35">The breakfast starts from 07:00. Please be on time<text:s/>for your game;</text:p>
        </text:list-item>
        <text:list-item>
          <text:p text:style-name="P36">The lunch – from 13:00 till 15:00. Please use your coupon for lunch in the hotel’s buffet area;</text:p>
        </text:list-item>
        <text:list-item>
          <text:p text:style-name="P37">The dinner – fro 18:00 till 20:00. Please use your coupon for dinner in the hotel’s buffet area.</text:p>
        </text:list-item>
      </text:list>
      <text:p text:style-name="P38"><text:span text:style-name="T39">28 of August –<text:s/></text:span><text:span text:style-name="T40">the FINAL and departure day;</text:span></text:p>
      <text:list text:style-name="LFO4" text:continue-numbering="true">
        <text:list-item>
          <text:p text:style-name="P41">The<text:s/>FINAL day of the tournament – from 09:00 till 13:00;</text:p>
        </text:list-item>
        <text:list-item>
          <text:p text:style-name="P42">The breakfast starts from 07:00. Please be on time for your game;</text:p>
        </text:list-item>
        <text:list-item>
          <text:p text:style-name="P43">No lunch and dinner scheduled for this day, only breakfast. The exception is the players that took additional night, they will get the<text:s/>lunch from 13:00 till 15:00 and the dinner from 18:00 till 20:00.</text:p>
        </text:list-item>
        <text:list-item>
          <text:p text:style-name="P44"><text:span text:style-name="T45">Awards ceremony – from 13:00 till 13:30.</text:span></text:p>
        </text:list-item>
        <text:list-item>
          <text:p text:style-name="P46">Departure after 13:30, we will bring you to the airport.</text:p>
        </text:list-item>
      </text:list>
      <text:p text:style-name="P47">We all wish you GOOD LUCK in the tournament and HAPPY STAYING in Vilnius!!!</text:p>
      <text:p text:style-name="P48">Tournament’s administration</text:p>
      <text:p text:style-name="P49">Contacts:</text:p>
      <text:p text:style-name="P50">+37061880695, Evelina Siriacenko</text:p>
      <text:p text:style-name="P51">+37065527700, Ana Staseviciene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language="en" fo:country="US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AntraštėsDiagrama" style:display-name="Antraštės Diagrama" style:family="text" style:parent-style-name="Numatytasispastraiposšriftas">
      <style:text-properties fo:language="en" fo:country="US"/>
    </style:style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fo:language="en" fo:country="US"/>
    </style:style>
    <style:style style:name="Betarpų" style:display-name="Be tarpų" style:family="paragraph">
      <style:paragraph-properties fo:margin-bottom="0in" fo:line-height="100%"/>
      <style:text-properties fo:language="en" fo:country="US" fo:hyphenate="false"/>
    </style:style>
    <style:style style:name="HeaderChar" style:display-name="Header Char" style:family="text" style:parent-style-name="Numatytasispastraiposšriftas"/>
    <style:style style:name="HeaderChar1" style:display-name="Header Char1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2" style:parent-style-name="Numatytasispastraiposšriftas" style:family="text">
      <style:text-properties fo:language="lt" fo:country="LT" style:language-asian="lt" style:country-asian="LT"/>
    </style:style>
    <style:style style:name="T3" style:parent-style-name="Numatytasispastraiposšriftas" style:family="text">
      <style:text-properties fo:language="lt" fo:country="LT" style:language-asian="lt" style:country-asian="LT"/>
    </style:style>
    <style:style style:name="P4" style:parent-style-name="Antraštės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s"><text:span text:style-name="T2"><draw:frame draw:style-name="a0" draw:name="Paveikslėlis 3" text:anchor-type="as-char" svg:x="0in" svg:y="0in" svg:width="1.59375in" svg:height="0.84344in" style:rel-width="scale" style:rel-height="scale"><draw:image xlink:href="media/image1.jpeg" xlink:type="simple" xlink:show="embed" xlink:actuate="onLoad"/><svg:title/><svg:desc>C:\Users\Ana\Downloads\lithuanian wheelchair tennis club logo SPAUDAI (1).jpg</svg:desc></draw:frame></text:span><text:s text:c="123"/><text:span text:style-name="T3"><draw:frame draw:style-name="a1" draw:name="Paveikslėlis 2" text:anchor-type="as-char" svg:x="0in" svg:y="0in" svg:width="0.75751in" svg:height="0.82155in" style:rel-width="scale" style:rel-height="scale"><draw:image xlink:href="media/image2.jpeg" xlink:type="simple" xlink:show="embed" xlink:actuate="onLoad"/><svg:title/><svg:desc>C:\Users\Ana\Downloads\imagegen.jpg</svg:desc></draw:frame></text:span></text:p>
        <text:p text:style-name="P4"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Staseviciene</meta:initial-creator>
    <dc:creator>Ana Staseviciene</dc:creator>
    <meta:creation-date>2016-08-12T11:03:00Z</meta:creation-date>
    <dc:date>2016-08-12T11:03:00Z</dc:date>
    <meta:template xlink:href="Normal" xlink:type="simple"/>
    <meta:editing-cycles>2</meta:editing-cycles>
    <meta:editing-duration>PT0S</meta:editing-duration>
    <meta:document-statistic meta:page-count="2" meta:paragraph-count="5" meta:word-count="1639" meta:character-count="2569" meta:row-count="7" meta:non-whitespace-character-count="935"/>
  </office:meta>
</office:document-meta>
</file>